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6666in" fo:padding-bottom="0.06666in" fo:padding-left="0.06666in" fo:padding-right="0.0666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6666in" fo:padding-bottom="0.06666in" fo:padding-left="0.06666in" fo:padding-right="0.0666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6666in" fo:padding-bottom="0.06666in" fo:padding-left="0.06666in" fo:padding-right="0.066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bitmap" draw:fill-image-name="a203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6666in" fo:padding-bottom="0.06666in" fo:padding-left="0.06666in" fo:padding-right="0.066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204" draw:master-page-name="Master1-Layout1-title-TITLE" presentation:presentation-page-layout-name="Master1-PPL1" draw:id="Slide-256">
        <draw:frame draw:id="id35" draw:style-name="a210" draw:name="Google Shape;54;p13" svg:x="2.62467in" svg:y="6.50149in" svg:width="26.24672in" svg:height="1.87828in">
          <draw:text-box>
            <text:p text:style-name="a207" text:class-names="" text:cond-style-name=""><text:span text:style-name="a205" text:class-names="">ESCREVA AQUI O TÍTULO UTILIZANDO LETRAS MAÍUSCULA E EM TEXTO CENTRALIZADO</text:span><text:span text:style-name="a206" text:class-names=""/></text:p>
            <text:p text:style-name="a209" text:class-names="" text:cond-style-name=""><text:span text:style-name="a208" text:class-names=""/></text:p>
          </draw:text-box>
          <svg:title/>
          <svg:desc/>
        </draw:frame>
        <draw:frame draw:id="id36" draw:style-name="a216" draw:name="Google Shape;55;p13" svg:x="2.62467in" svg:y="8.37976in" svg:width="26.24672in" svg:height="2.38386in">
          <draw:text-box>
            <text:p text:style-name="a213" text:class-names="" text:cond-style-name=""><text:span text:style-name="a211" text:class-names="">Escreva aqui o nome completo dos autores, separando por vírgula, coloque o nome do orientador como último autor. Ex: José da Silva, João Oliveira</text:span><text:span text:style-name="a212" text:class-names=""/></text:p>
            <text:p text:style-name="a215" text:class-names="" text:cond-style-name=""><text:span text:style-name="a214" text:class-names=""/></text:p>
          </draw:text-box>
          <svg:title/>
          <svg:desc/>
        </draw:frame>
        <draw:frame draw:id="id37" draw:style-name="a223" draw:name="Google Shape;56;p13" svg:x="2.62467in" svg:y="11.34147in" svg:width="11.81102in" svg:height="33.5187in">
          <draw:text-box>
            <text:p text:style-name="a219" text:class-names="" text:cond-style-name=""><text:span text:style-name="a217" text:class-names="">UTILIZE ESTE ESPAÇO PARA DESCREVER O TRABALHO COM TEXTO, FIGURAS, TABELAS, ETC… QUANDO USAR TEXTO, DEIXE O TEXTO NO MODO JUSTIFICADO.<text:s text:c="1"/></text:span><text:span text:style-name="a218" text:class-names=""/></text:p>
            <text:p text:style-name="a222" text:class-names="" text:cond-style-name=""><text:span text:style-name="a220" text:class-names="">Ajuste a informação de modo que preencha e caiba no pôster.</text:span><text:span text:style-name="a221" text:class-names=""/></text:p>
          </draw:text-box>
          <svg:title/>
          <svg:desc/>
        </draw:frame>
        <draw:frame draw:id="id38" draw:style-name="a230" draw:name="Google Shape;57;p13" svg:x="17.06037in" svg:y="11.34156in" svg:width="11.81102in" svg:height="33.5187in">
          <draw:text-box>
            <text:p text:style-name="a226" text:class-names="" text:cond-style-name=""><text:span text:style-name="a224" text:class-names="">UTILIZE ESTE ESPAÇO PARA DESCREVER O TRABALHO COM TEXTO, FIGURAS, TABELAS, ETC… QUANDO USAR TEXTO, DEIXE O TEXTO NO MODO JUSTIFICADO.<text:s text:c="1"/></text:span><text:span text:style-name="a225" text:class-names=""/></text:p>
            <text:p text:style-name="a229" text:class-names="" text:cond-style-name=""><text:span text:style-name="a227" text:class-names="">Ajuste a informação de modo que preencha e caiba no pôster.</text:span><text:span text:style-name="a228" text:class-names=""/></text:p>
          </draw:text-box>
          <svg:title/>
          <svg:desc/>
        </draw:frame>
        <presentation:notes draw:style-name="a233">
          <draw:page-thumbnail draw:page-number="1" svg:x="2.5in" svg:y="0.75in" svg:width="2.5in" svg:height="3.75in" presentation:class="page" draw:id="id39" presentation:style-name="a231" draw:name="Google Shape;51;p:notes">
            <svg:title/>
            <svg:desc/>
          </draw:page-thumbnail>
          <draw:frame draw:id="id40" presentation:style-name="a232" draw:name="Google Shape;52;p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1.07366in" svg:y="6.83907in" svg:width="29.34875in" svg:height="18.85367in"/>
      <presentation:placeholder presentation:object="subtitle" svg:x="1.07364in" svg:y="26.03202in" svg:width="29.34875in" svg:height="7.28018in"/>
      <presentation:placeholder presentation:object="page-number" svg:x="29.18297in" svg:y="42.8326in" svg:width="1.89009in" svg:height="3.61516in"/>
    </style:presentation-page-layout>
    <style:presentation-page-layout style:name="Master1-PPL2" style:display-name="SECTION_HEADER">
      <presentation:placeholder presentation:object="title" svg:x="1.07364in" svg:y="19.756in" svg:width="29.34875in" svg:height="7.73196in"/>
      <presentation:placeholder presentation:object="page-number" svg:x="29.18297in" svg:y="42.8326in" svg:width="1.89009in" svg:height="3.61516in"/>
    </style:presentation-page-layout>
    <style:presentation-page-layout style:name="Master1-PPL3" style:display-name="TITLE_AND_BODY">
      <presentation:placeholder presentation:object="title" svg:x="1.07364in" svg:y="4.08765in" svg:width="29.34875in" svg:height="5.26017in"/>
      <presentation:placeholder presentation:object="outline" svg:x="1.07364in" svg:y="10.58572in" svg:width="29.34875in" svg:height="31.38025in"/>
      <presentation:placeholder presentation:object="page-number" svg:x="29.18297in" svg:y="42.8326in" svg:width="1.89009in" svg:height="3.61516in"/>
    </style:presentation-page-layout>
    <style:presentation-page-layout style:name="Master1-PPL4" style:display-name="TITLE_AND_TWO_COLUMNS">
      <presentation:placeholder presentation:object="title" svg:x="1.07364in" svg:y="4.08765in" svg:width="29.34875in" svg:height="5.26017in"/>
      <presentation:placeholder presentation:object="outline" svg:x="1.07364in" svg:y="10.58572in" svg:width="13.77756in" svg:height="31.38025in"/>
      <presentation:placeholder presentation:object="outline" svg:x="16.64497in" svg:y="10.58572in" svg:width="13.77756in" svg:height="31.38025in"/>
      <presentation:placeholder presentation:object="page-number" svg:x="29.18297in" svg:y="42.8326in" svg:width="1.89009in" svg:height="3.61516in"/>
    </style:presentation-page-layout>
    <style:presentation-page-layout style:name="Master1-PPL5" style:display-name="TITLE_ONLY">
      <presentation:placeholder presentation:object="title" svg:x="1.07364in" svg:y="4.08765in" svg:width="29.34875in" svg:height="5.26017in"/>
      <presentation:placeholder presentation:object="page-number" svg:x="29.18297in" svg:y="42.8326in" svg:width="1.89009in" svg:height="3.61516in"/>
    </style:presentation-page-layout>
    <style:presentation-page-layout style:name="Master1-PPL6" style:display-name="ONE_COLUMN_TEXT">
      <presentation:placeholder presentation:object="title" svg:x="1.07364in" svg:y="5.1033in" svg:width="9.67192in" svg:height="6.94127in"/>
      <presentation:placeholder presentation:object="outline" svg:x="1.07364in" svg:y="12.76376in" svg:width="9.67192in" svg:height="29.20341in"/>
      <presentation:placeholder presentation:object="page-number" svg:x="29.18297in" svg:y="42.8326in" svg:width="1.89009in" svg:height="3.61516in"/>
    </style:presentation-page-layout>
    <style:presentation-page-layout style:name="Master1-PPL7" style:display-name="MAIN_POINT">
      <presentation:placeholder presentation:object="title" svg:x="1.68864in" svg:y="4.13472in" svg:width="21.9334in" svg:height="37.5748in"/>
      <presentation:placeholder presentation:object="page-number" svg:x="29.18297in" svg:y="42.8326in" svg:width="1.89009in" svg:height="3.61516in"/>
    </style:presentation-page-layout>
    <style:presentation-page-layout style:name="Master1-PPL8" style:display-name="SECTION_TITLE_AND_DESCRIPTION">
      <presentation:placeholder presentation:object="title" svg:x="0.9145in" svg:y="11.32696in" svg:width="13.9334in" svg:height="13.61516in"/>
      <presentation:placeholder presentation:object="subtitle" svg:x="0.9145in" svg:y="25.74681in" svg:width="13.9334in" svg:height="11.34449in"/>
      <presentation:placeholder presentation:object="outline" svg:x="17.01387in" svg:y="6.65078in" svg:width="13.21621in" svg:height="33.94029in"/>
      <presentation:placeholder presentation:object="page-number" svg:x="29.18297in" svg:y="42.8326in" svg:width="1.89009in" svg:height="3.61516in"/>
    </style:presentation-page-layout>
    <style:presentation-page-layout style:name="Master1-PPL9" style:display-name="CAPTION_ONLY">
      <presentation:placeholder presentation:object="outline" svg:x="1.07364in" svg:y="38.85869in" svg:width="20.6624in" svg:height="5.55807in"/>
      <presentation:placeholder presentation:object="page-number" svg:x="29.18297in" svg:y="42.8326in" svg:width="1.89009in" svg:height="3.61516in"/>
    </style:presentation-page-layout>
    <style:presentation-page-layout style:name="Master1-PPL10" style:display-name="BIG_NUMBER">
      <presentation:placeholder presentation:object="title" svg:x="1.07364in" svg:y="10.15998in" svg:width="29.34875in" svg:height="18.0351in"/>
      <presentation:placeholder presentation:object="outline" svg:x="1.07364in" svg:y="28.95383in" svg:width="29.34875in" svg:height="11.94816in"/>
      <presentation:placeholder presentation:object="page-number" svg:x="29.18297in" svg:y="42.8326in" svg:width="1.89009in" svg:height="3.61516in"/>
    </style:presentation-page-layout>
    <style:presentation-page-layout style:name="Master1-PPL11" style:display-name="BLANK">
      <presentation:placeholder presentation:object="page-number" svg:x="29.18297in" svg:y="42.8326in" svg:width="1.89009in" svg:height="3.61516in"/>
    </style:presentation-page-layout>
    <style:default-style style:family="graphic">
      <style:graphic-properties draw:fill="solid" draw:fill-color="#058dc7" draw:opacity="100%" draw:stroke="solid" svg:stroke-width="0.02778in" svg:stroke-color="#013853" svg:stroke-opacity="100%" svg:stroke-linecap="butt"/>
    </style:default-style>
    <draw:fill-image draw:name="a203" xlink:href="media/image1.png" xlink:show="embed" xlink:actuate="onLoad"/>
  </office:styles>
  <office:automatic-styles>
    <style:page-layout style:name="pageLayout1">
      <style:page-layout-properties fo:page-width="31.49653in" fo:page-height="47.24479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43">
      <style:paragraph-properties fo:line-height="100%" fo:text-align="center" style:tab-stop-distance="1in" fo:margin-left="0.5in" fo:margin-right="0in" fo:text-indent="-0.868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49762in" fo:padding-bottom="0.49762in" fo:padding-left="0.49762in" fo:padding-right="0.49762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23611in" style:font-size-asian="1.23611in" style:font-size-complex="1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15%" fo:text-align="left" style:tab-stop-distance="1in" fo:margin-left="0.5in" fo:margin-right="0in" fo:text-indent="-0.868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49762in" fo:padding-bottom="0.49762in" fo:padding-left="0.49762in" fo:padding-right="0.4976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49762in" fo:padding-bottom="0.49762in" fo:padding-left="0.49762in" fo:padding-right="0.4976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97222in" style:font-size-asian="0.97222in" style:font-size-complex="0.9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15%" fo:text-align="left" style:tab-stop-distance="1in" fo:margin-left="0.5in" fo:margin-right="0in" fo:text-indent="-0.73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49762in" fo:padding-bottom="0.49762in" fo:padding-left="0.49762in" fo:padding-right="0.4976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97222in" style:font-size-asian="0.97222in" style:font-size-complex="0.9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15%" fo:text-align="left" style:tab-stop-distance="1in" fo:margin-left="0.5in" fo:margin-right="0in" fo:text-indent="-0.73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49762in" fo:padding-bottom="0.49762in" fo:padding-left="0.49762in" fo:padding-right="0.4976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49762in" fo:padding-bottom="0.49762in" fo:padding-left="0.49762in" fo:padding-right="0.4976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49762in" fo:padding-bottom="0.49762in" fo:padding-left="0.49762in" fo:padding-right="0.4976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3.59722in" style:font-size-asian="3.59722in" style:font-size-complex="3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49762in" fo:padding-bottom="0.49762in" fo:padding-left="0.49762in" fo:padding-right="0.4976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23611in" style:font-size-asian="1.23611in" style:font-size-complex="1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3">
      <style:graphic-properties fo:wrap-option="wrap" fo:padding-top="0.49762in" fo:padding-bottom="0.49762in" fo:padding-left="0.49762in" fo:padding-right="0.4976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49762in" fo:padding-bottom="0.49762in" fo:padding-left="0.49762in" fo:padding-right="0.49762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93056in" style:font-size-asian="1.93056in" style:font-size-complex="1.9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49762in" fo:padding-bottom="0.49762in" fo:padding-left="0.49762in" fo:padding-right="0.4976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center" style:tab-stop-distance="1in" fo:margin-left="0.5in" fo:margin-right="0in" fo:text-indent="-0.868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">
      <style:graphic-properties fo:wrap-option="wrap" fo:padding-top="0.49762in" fo:padding-bottom="0.49762in" fo:padding-left="0.49762in" fo:padding-right="0.49762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93056in" style:font-size-asian="1.93056in" style:font-size-complex="1.9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49762in" fo:padding-bottom="0.49762in" fo:padding-left="0.49762in" fo:padding-right="0.4976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2">
      <style:graphic-properties fo:wrap-option="wrap" fo:padding-top="0.49762in" fo:padding-bottom="0.49762in" fo:padding-left="0.49762in" fo:padding-right="0.4976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49762in" fo:padding-bottom="0.49762in" fo:padding-left="0.49762in" fo:padding-right="0.4976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65278in" style:font-size-asian="1.65278in" style:font-size-complex="1.6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49762in" fo:padding-bottom="0.49762in" fo:padding-left="0.49762in" fo:padding-right="0.4976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15%" fo:text-align="left" style:tab-stop-distance="1in" fo:margin-left="0.5in" fo:margin-right="0in" fo:text-indent="-0.6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8.29167in" style:font-size-asian="8.29167in" style:font-size-complex="8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49762in" fo:padding-bottom="0.49762in" fo:padding-left="0.49762in" fo:padding-right="0.49762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23611in" style:font-size-asian="1.23611in" style:font-size-complex="1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15%" fo:text-align="center" style:tab-stop-distance="1in" fo:margin-left="0.5in" fo:margin-right="0in" fo:text-indent="-0.868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2.48611in" style:font-size-asian="2.48611in" style:font-size-complex="2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49762in" fo:padding-bottom="0.49762in" fo:padding-left="0.49762in" fo:padding-right="0.4976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49762in" fo:padding-bottom="0.49762in" fo:padding-left="0.49762in" fo:padding-right="0.4976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49762in" fo:padding-bottom="0.49762in" fo:padding-left="0.49762in" fo:padding-right="0.4976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93056in" style:font-size-asian="1.93056in" style:font-size-complex="1.9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49762in" fo:padding-bottom="0.49762in" fo:padding-left="0.49762in" fo:padding-right="0.49762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49762in" fo:padding-bottom="0.49762in" fo:padding-left="0.49762in" fo:padding-right="0.4976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23611in" style:font-size-asian="1.23611in" style:font-size-complex="1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15%" fo:text-align="left" style:tab-stop-distance="1in" fo:margin-left="0.5in" fo:margin-right="0in" fo:text-indent="-0.868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49762in" fo:padding-bottom="0.49762in" fo:padding-left="0.49762in" fo:padding-right="0.4976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5">
      <style:graphic-properties fo:wrap-option="wrap" fo:padding-top="0.49762in" fo:padding-bottom="0.49762in" fo:padding-left="0.49762in" fo:padding-right="0.4976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">
      <style:graphic-properties fo:wrap-option="wrap" fo:padding-top="0.49762in" fo:padding-bottom="0.49762in" fo:padding-left="0.49762in" fo:padding-right="0.4976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3.31944in" style:font-size-asian="3.31944in" style:font-size-complex="3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49762in" fo:padding-bottom="0.49762in" fo:padding-left="0.49762in" fo:padding-right="0.4976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49762in" fo:padding-bottom="0.49762in" fo:padding-left="0.49762in" fo:padding-right="0.4976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93056in" style:font-size-asian="1.93056in" style:font-size-complex="1.9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49762in" fo:padding-bottom="0.49762in" fo:padding-left="0.49762in" fo:padding-right="0.4976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49762in" fo:padding-bottom="0.49762in" fo:padding-left="0.49762in" fo:padding-right="0.4976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23611in" style:font-size-asian="1.23611in" style:font-size-complex="1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15%" fo:text-align="left" style:tab-stop-distance="1in" fo:margin-left="0.5in" fo:margin-right="0in" fo:text-indent="-0.868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49762in" fo:padding-bottom="0.49762in" fo:padding-left="0.49762in" fo:padding-right="0.4976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49762in" fo:padding-bottom="0.49762in" fo:padding-left="0.49762in" fo:padding-right="0.49762in" draw:textarea-vertical-align="middle" draw:textarea-horizontal-align="left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2.90278in" style:font-size-asian="2.90278in" style:font-size-complex="2.9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49762in" fo:padding-bottom="0.49762in" fo:padding-left="0.49762in" fo:padding-right="0.4976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93056in" style:font-size-asian="1.93056in" style:font-size-complex="1.9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49762in" fo:padding-bottom="0.49762in" fo:padding-left="0.49762in" fo:padding-right="0.49762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45833in" style:font-size-asian="1.45833in" style:font-size-complex="1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7">
      <text:list-level-style-bullet text:level="1" text:bullet-char="●">
        <style:list-level-properties text:space-before="0in" text:min-label-width="0.73611in"/>
        <style:text-properties fo:color="#595959" fo:font-family="Arial" fo:font-size="0.97222in"/>
      </text:list-level-style-bullet>
      <text:list-level-style-bullet text:level="2" text:bullet-char="●">
        <style:list-level-properties text:space-before="0.26389in" text:min-label-width="0.73611in"/>
        <style:text-properties fo:color="#595959" fo:font-family="Arial" fo:font-size="0.97222in"/>
      </text:list-level-style-bullet>
      <text:list-level-style-bullet text:level="3" text:bullet-char="●">
        <style:list-level-properties text:space-before="0.76389in" text:min-label-width="0.73611in"/>
        <style:text-properties fo:color="#595959" fo:font-family="Arial" fo:font-size="0.97222in"/>
      </text:list-level-style-bullet>
      <text:list-level-style-bullet text:level="4" text:bullet-char="●">
        <style:list-level-properties text:space-before="1.26389in" text:min-label-width="0.73611in"/>
        <style:text-properties fo:color="#595959" fo:font-family="Arial" fo:font-size="0.97222in"/>
      </text:list-level-style-bullet>
      <text:list-level-style-bullet text:level="5" text:bullet-char="●">
        <style:list-level-properties text:space-before="1.76389in" text:min-label-width="0.73611in"/>
        <style:text-properties fo:color="#595959" fo:font-family="Arial" fo:font-size="0.97222in"/>
      </text:list-level-style-bullet>
      <text:list-level-style-bullet text:level="6" text:bullet-char="●">
        <style:list-level-properties text:space-before="2.26389in" text:min-label-width="0.73611in"/>
        <style:text-properties fo:color="#595959" fo:font-family="Arial" fo:font-size="0.97222in"/>
      </text:list-level-style-bullet>
      <text:list-level-style-bullet text:level="7" text:bullet-char="●">
        <style:list-level-properties text:space-before="2.76389in" text:min-label-width="0.73611in"/>
        <style:text-properties fo:color="#595959" fo:font-family="Arial" fo:font-size="0.97222in"/>
      </text:list-level-style-bullet>
      <text:list-level-style-bullet text:level="8" text:bullet-char="●">
        <style:list-level-properties text:space-before="3.26389in" text:min-label-width="0.73611in"/>
        <style:text-properties fo:color="#595959" fo:font-family="Arial" fo:font-size="0.97222in"/>
      </text:list-level-style-bullet>
      <text:list-level-style-bullet text:level="9" text:bullet-char="●">
        <style:list-level-properties text:space-before="3.76389in" text:min-label-width="0.73611in"/>
        <style:text-properties fo:color="#595959" fo:font-family="Arial" fo:font-size="0.97222in"/>
      </text:list-level-style-bullet>
    </text:list-style>
    <text:list-style style:name="a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0">
      <text:list-level-style-bullet text:level="1" text:bullet-char="●">
        <style:list-level-properties text:space-before="0in" text:min-label-width="0.86806in"/>
        <style:text-properties fo:color="#595959" fo:font-family="Arial" fo:font-size="1.23611in"/>
      </text:list-level-style-bullet>
      <text:list-level-style-bullet text:level="2" text:bullet-char="●">
        <style:list-level-properties text:space-before="0.13194in" text:min-label-width="0.86806in"/>
        <style:text-properties fo:color="#595959" fo:font-family="Arial" fo:font-size="1.23611in"/>
      </text:list-level-style-bullet>
      <text:list-level-style-bullet text:level="3" text:bullet-char="●">
        <style:list-level-properties text:space-before="0.63194in" text:min-label-width="0.86806in"/>
        <style:text-properties fo:color="#595959" fo:font-family="Arial" fo:font-size="1.23611in"/>
      </text:list-level-style-bullet>
      <text:list-level-style-bullet text:level="4" text:bullet-char="●">
        <style:list-level-properties text:space-before="1.13194in" text:min-label-width="0.86806in"/>
        <style:text-properties fo:color="#595959" fo:font-family="Arial" fo:font-size="1.23611in"/>
      </text:list-level-style-bullet>
      <text:list-level-style-bullet text:level="5" text:bullet-char="●">
        <style:list-level-properties text:space-before="1.63194in" text:min-label-width="0.86806in"/>
        <style:text-properties fo:color="#595959" fo:font-family="Arial" fo:font-size="1.23611in"/>
      </text:list-level-style-bullet>
      <text:list-level-style-bullet text:level="6" text:bullet-char="●">
        <style:list-level-properties text:space-before="2.13194in" text:min-label-width="0.86806in"/>
        <style:text-properties fo:color="#595959" fo:font-family="Arial" fo:font-size="1.23611in"/>
      </text:list-level-style-bullet>
      <text:list-level-style-bullet text:level="7" text:bullet-char="●">
        <style:list-level-properties text:space-before="2.63194in" text:min-label-width="0.86806in"/>
        <style:text-properties fo:color="#595959" fo:font-family="Arial" fo:font-size="1.23611in"/>
      </text:list-level-style-bullet>
      <text:list-level-style-bullet text:level="8" text:bullet-char="●">
        <style:list-level-properties text:space-before="3.13194in" text:min-label-width="0.86806in"/>
        <style:text-properties fo:color="#595959" fo:font-family="Arial" fo:font-size="1.23611in"/>
      </text:list-level-style-bullet>
      <text:list-level-style-bullet text:level="9" text:bullet-char="●">
        <style:list-level-properties text:space-before="3.63194in" text:min-label-width="0.86806in"/>
        <style:text-properties fo:color="#595959" fo:font-family="Arial" fo:font-size="1.23611in"/>
      </text:list-level-style-bullet>
    </text:list-style>
    <text:list-style style:name="a109">
      <text:list-level-style-bullet text:level="1" text:bullet-char="●">
        <style:list-level-properties text:space-before="0in" text:min-label-width="0.66667in"/>
        <style:text-properties fo:color="#595959" fo:font-family="Arial" fo:font-size="0.83333in"/>
      </text:list-level-style-bullet>
      <text:list-level-style-bullet text:level="2" text:bullet-char="●">
        <style:list-level-properties text:space-before="0.33333in" text:min-label-width="0.66667in"/>
        <style:text-properties fo:color="#595959" fo:font-family="Arial" fo:font-size="0.83333in"/>
      </text:list-level-style-bullet>
      <text:list-level-style-bullet text:level="3" text:bullet-char="●">
        <style:list-level-properties text:space-before="0.83333in" text:min-label-width="0.66667in"/>
        <style:text-properties fo:color="#595959" fo:font-family="Arial" fo:font-size="0.83333in"/>
      </text:list-level-style-bullet>
      <text:list-level-style-bullet text:level="4" text:bullet-char="●">
        <style:list-level-properties text:space-before="1.33333in" text:min-label-width="0.66667in"/>
        <style:text-properties fo:color="#595959" fo:font-family="Arial" fo:font-size="0.83333in"/>
      </text:list-level-style-bullet>
      <text:list-level-style-bullet text:level="5" text:bullet-char="●">
        <style:list-level-properties text:space-before="1.83333in" text:min-label-width="0.66667in"/>
        <style:text-properties fo:color="#595959" fo:font-family="Arial" fo:font-size="0.83333in"/>
      </text:list-level-style-bullet>
      <text:list-level-style-bullet text:level="6" text:bullet-char="●">
        <style:list-level-properties text:space-before="2.33333in" text:min-label-width="0.66667in"/>
        <style:text-properties fo:color="#595959" fo:font-family="Arial" fo:font-size="0.83333in"/>
      </text:list-level-style-bullet>
      <text:list-level-style-bullet text:level="7" text:bullet-char="●">
        <style:list-level-properties text:space-before="2.83333in" text:min-label-width="0.66667in"/>
        <style:text-properties fo:color="#595959" fo:font-family="Arial" fo:font-size="0.83333in"/>
      </text:list-level-style-bullet>
      <text:list-level-style-bullet text:level="8" text:bullet-char="●">
        <style:list-level-properties text:space-before="3.33333in" text:min-label-width="0.66667in"/>
        <style:text-properties fo:color="#595959" fo:font-family="Arial" fo:font-size="0.83333in"/>
      </text:list-level-style-bullet>
      <text:list-level-style-bullet text:level="9" text:bullet-char="●">
        <style:list-level-properties text:space-before="3.83333in" text:min-label-width="0.66667in"/>
        <style:text-properties fo:color="#595959" fo:font-family="Arial" fo:font-size="0.83333in"/>
      </text:list-level-style-bullet>
    </text:list-style>
    <text:list-style style:name="a147">
      <text:list-level-style-bullet text:level="1" text:bullet-char="●">
        <style:list-level-properties text:space-before="0in" text:min-label-width="0.86806in"/>
        <style:text-properties fo:color="#595959" fo:font-family="Arial" fo:font-size="1.23611in"/>
      </text:list-level-style-bullet>
      <text:list-level-style-bullet text:level="2" text:bullet-char="●">
        <style:list-level-properties text:space-before="0.13194in" text:min-label-width="0.86806in"/>
        <style:text-properties fo:color="#595959" fo:font-family="Arial" fo:font-size="1.23611in"/>
      </text:list-level-style-bullet>
      <text:list-level-style-bullet text:level="3" text:bullet-char="●">
        <style:list-level-properties text:space-before="0.63194in" text:min-label-width="0.86806in"/>
        <style:text-properties fo:color="#595959" fo:font-family="Arial" fo:font-size="1.23611in"/>
      </text:list-level-style-bullet>
      <text:list-level-style-bullet text:level="4" text:bullet-char="●">
        <style:list-level-properties text:space-before="1.13194in" text:min-label-width="0.86806in"/>
        <style:text-properties fo:color="#595959" fo:font-family="Arial" fo:font-size="1.23611in"/>
      </text:list-level-style-bullet>
      <text:list-level-style-bullet text:level="5" text:bullet-char="●">
        <style:list-level-properties text:space-before="1.63194in" text:min-label-width="0.86806in"/>
        <style:text-properties fo:color="#595959" fo:font-family="Arial" fo:font-size="1.23611in"/>
      </text:list-level-style-bullet>
      <text:list-level-style-bullet text:level="6" text:bullet-char="●">
        <style:list-level-properties text:space-before="2.13194in" text:min-label-width="0.86806in"/>
        <style:text-properties fo:color="#595959" fo:font-family="Arial" fo:font-size="1.23611in"/>
      </text:list-level-style-bullet>
      <text:list-level-style-bullet text:level="7" text:bullet-char="●">
        <style:list-level-properties text:space-before="2.63194in" text:min-label-width="0.86806in"/>
        <style:text-properties fo:color="#595959" fo:font-family="Arial" fo:font-size="1.23611in"/>
      </text:list-level-style-bullet>
      <text:list-level-style-bullet text:level="8" text:bullet-char="●">
        <style:list-level-properties text:space-before="3.13194in" text:min-label-width="0.86806in"/>
        <style:text-properties fo:color="#595959" fo:font-family="Arial" fo:font-size="1.23611in"/>
      </text:list-level-style-bullet>
      <text:list-level-style-bullet text:level="9" text:bullet-char="●">
        <style:list-level-properties text:space-before="3.63194in" text:min-label-width="0.86806in"/>
        <style:text-properties fo:color="#595959" fo:font-family="Arial" fo:font-size="1.23611in"/>
      </text:list-level-style-bullet>
    </text:list-style>
    <text:list-style style:name="a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">
      <text:list-level-style-bullet text:level="1" text:bullet-char="●">
        <style:list-level-properties text:space-before="0in" text:min-label-width="0.86806in"/>
        <style:text-properties fo:color="#595959" fo:font-family="Arial" fo:font-size="1.23611in"/>
      </text:list-level-style-bullet>
      <text:list-level-style-bullet text:level="2" text:bullet-char="●">
        <style:list-level-properties text:space-before="0.13194in" text:min-label-width="0.86806in"/>
        <style:text-properties fo:color="#595959" fo:font-family="Arial" fo:font-size="1.23611in"/>
      </text:list-level-style-bullet>
      <text:list-level-style-bullet text:level="3" text:bullet-char="●">
        <style:list-level-properties text:space-before="0.63194in" text:min-label-width="0.86806in"/>
        <style:text-properties fo:color="#595959" fo:font-family="Arial" fo:font-size="1.23611in"/>
      </text:list-level-style-bullet>
      <text:list-level-style-bullet text:level="4" text:bullet-char="●">
        <style:list-level-properties text:space-before="1.13194in" text:min-label-width="0.86806in"/>
        <style:text-properties fo:color="#595959" fo:font-family="Arial" fo:font-size="1.23611in"/>
      </text:list-level-style-bullet>
      <text:list-level-style-bullet text:level="5" text:bullet-char="●">
        <style:list-level-properties text:space-before="1.63194in" text:min-label-width="0.86806in"/>
        <style:text-properties fo:color="#595959" fo:font-family="Arial" fo:font-size="1.23611in"/>
      </text:list-level-style-bullet>
      <text:list-level-style-bullet text:level="6" text:bullet-char="●">
        <style:list-level-properties text:space-before="2.13194in" text:min-label-width="0.86806in"/>
        <style:text-properties fo:color="#595959" fo:font-family="Arial" fo:font-size="1.23611in"/>
      </text:list-level-style-bullet>
      <text:list-level-style-bullet text:level="7" text:bullet-char="●">
        <style:list-level-properties text:space-before="2.63194in" text:min-label-width="0.86806in"/>
        <style:text-properties fo:color="#595959" fo:font-family="Arial" fo:font-size="1.23611in"/>
      </text:list-level-style-bullet>
      <text:list-level-style-bullet text:level="8" text:bullet-char="●">
        <style:list-level-properties text:space-before="3.13194in" text:min-label-width="0.86806in"/>
        <style:text-properties fo:color="#595959" fo:font-family="Arial" fo:font-size="1.23611in"/>
      </text:list-level-style-bullet>
      <text:list-level-style-bullet text:level="9" text:bullet-char="●">
        <style:list-level-properties text:space-before="3.63194in" text:min-label-width="0.86806in"/>
        <style:text-properties fo:color="#595959" fo:font-family="Arial" fo:font-size="1.23611in"/>
      </text:list-level-style-bullet>
    </text:list-style>
    <text:list-style style:name="a1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">
      <text:list-level-style-bullet text:level="1" text:bullet-char="●">
        <style:list-level-properties text:space-before="0in" text:min-label-width="0.86806in"/>
        <style:text-properties fo:color="#595959" fo:font-family="Arial" fo:font-size="1.23611in"/>
      </text:list-level-style-bullet>
      <text:list-level-style-bullet text:level="2" text:bullet-char="●">
        <style:list-level-properties text:space-before="0.13194in" text:min-label-width="0.86806in"/>
        <style:text-properties fo:color="#595959" fo:font-family="Arial" fo:font-size="1.23611in"/>
      </text:list-level-style-bullet>
      <text:list-level-style-bullet text:level="3" text:bullet-char="●">
        <style:list-level-properties text:space-before="0.63194in" text:min-label-width="0.86806in"/>
        <style:text-properties fo:color="#595959" fo:font-family="Arial" fo:font-size="1.23611in"/>
      </text:list-level-style-bullet>
      <text:list-level-style-bullet text:level="4" text:bullet-char="●">
        <style:list-level-properties text:space-before="1.13194in" text:min-label-width="0.86806in"/>
        <style:text-properties fo:color="#595959" fo:font-family="Arial" fo:font-size="1.23611in"/>
      </text:list-level-style-bullet>
      <text:list-level-style-bullet text:level="5" text:bullet-char="●">
        <style:list-level-properties text:space-before="1.63194in" text:min-label-width="0.86806in"/>
        <style:text-properties fo:color="#595959" fo:font-family="Arial" fo:font-size="1.23611in"/>
      </text:list-level-style-bullet>
      <text:list-level-style-bullet text:level="6" text:bullet-char="●">
        <style:list-level-properties text:space-before="2.13194in" text:min-label-width="0.86806in"/>
        <style:text-properties fo:color="#595959" fo:font-family="Arial" fo:font-size="1.23611in"/>
      </text:list-level-style-bullet>
      <text:list-level-style-bullet text:level="7" text:bullet-char="●">
        <style:list-level-properties text:space-before="2.63194in" text:min-label-width="0.86806in"/>
        <style:text-properties fo:color="#595959" fo:font-family="Arial" fo:font-size="1.23611in"/>
      </text:list-level-style-bullet>
      <text:list-level-style-bullet text:level="8" text:bullet-char="●">
        <style:list-level-properties text:space-before="3.13194in" text:min-label-width="0.86806in"/>
        <style:text-properties fo:color="#595959" fo:font-family="Arial" fo:font-size="1.23611in"/>
      </text:list-level-style-bullet>
      <text:list-level-style-bullet text:level="9" text:bullet-char="●">
        <style:list-level-properties text:space-before="3.63194in" text:min-label-width="0.86806in"/>
        <style:text-properties fo:color="#595959" fo:font-family="Arial" fo:font-size="1.23611in"/>
      </text:list-level-style-bullet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3">
      <text:list-level-style-bullet text:level="1" text:bullet-char="●">
        <style:list-level-properties text:space-before="0in" text:min-label-width="0.73611in"/>
        <style:text-properties fo:color="#595959" fo:font-family="Arial" fo:font-size="0.97222in"/>
      </text:list-level-style-bullet>
      <text:list-level-style-bullet text:level="2" text:bullet-char="●">
        <style:list-level-properties text:space-before="0.26389in" text:min-label-width="0.73611in"/>
        <style:text-properties fo:color="#595959" fo:font-family="Arial" fo:font-size="0.97222in"/>
      </text:list-level-style-bullet>
      <text:list-level-style-bullet text:level="3" text:bullet-char="●">
        <style:list-level-properties text:space-before="0.76389in" text:min-label-width="0.73611in"/>
        <style:text-properties fo:color="#595959" fo:font-family="Arial" fo:font-size="0.97222in"/>
      </text:list-level-style-bullet>
      <text:list-level-style-bullet text:level="4" text:bullet-char="●">
        <style:list-level-properties text:space-before="1.26389in" text:min-label-width="0.73611in"/>
        <style:text-properties fo:color="#595959" fo:font-family="Arial" fo:font-size="0.97222in"/>
      </text:list-level-style-bullet>
      <text:list-level-style-bullet text:level="5" text:bullet-char="●">
        <style:list-level-properties text:space-before="1.76389in" text:min-label-width="0.73611in"/>
        <style:text-properties fo:color="#595959" fo:font-family="Arial" fo:font-size="0.97222in"/>
      </text:list-level-style-bullet>
      <text:list-level-style-bullet text:level="6" text:bullet-char="●">
        <style:list-level-properties text:space-before="2.26389in" text:min-label-width="0.73611in"/>
        <style:text-properties fo:color="#595959" fo:font-family="Arial" fo:font-size="0.97222in"/>
      </text:list-level-style-bullet>
      <text:list-level-style-bullet text:level="7" text:bullet-char="●">
        <style:list-level-properties text:space-before="2.76389in" text:min-label-width="0.73611in"/>
        <style:text-properties fo:color="#595959" fo:font-family="Arial" fo:font-size="0.97222in"/>
      </text:list-level-style-bullet>
      <text:list-level-style-bullet text:level="8" text:bullet-char="●">
        <style:list-level-properties text:space-before="3.26389in" text:min-label-width="0.73611in"/>
        <style:text-properties fo:color="#595959" fo:font-family="Arial" fo:font-size="0.97222in"/>
      </text:list-level-style-bullet>
      <text:list-level-style-bullet text:level="9" text:bullet-char="●">
        <style:list-level-properties text:space-before="3.76389in" text:min-label-width="0.73611in"/>
        <style:text-properties fo:color="#595959" fo:font-family="Arial" fo:font-size="0.97222in"/>
      </text:list-level-style-bullet>
    </text:list-style>
  </office:automatic-styles>
  <office:master-styles>
    <draw:layer-set>
      <draw:layer draw:name="Master1-bg" draw:protected="true"/>
    </draw:layer-set>
    <style:master-page style:name="Master1-Simple-Light" style:page-layout-name="pageLayout1" draw:style-name="a0">
      <draw:frame draw:id="id0" presentation:style-name="a3" draw:name="Google Shape;6;p1" svg:x="1.07364in" svg:y="4.08765in" svg:width="29.34875in" svg:height="5.26017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1.07364in" svg:y="10.58572in" svg:width="29.34875in" svg:height="31.3802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" svg:x="29.18297in" svg:y="42.8326in" svg:width="1.89009in" svg:height="3.61516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2.50035in" svg:y="0.75in" svg:width="2.5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18">
      <draw:frame draw:id="id5" presentation:style-name="a21" draw:name="Google Shape;10;p2" svg:x="1.07366in" svg:y="6.83907in" svg:width="29.34875in" svg:height="18.85367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Google Shape;11;p2" svg:x="1.07364in" svg:y="26.03202in" svg:width="29.34875in" svg:height="7.28018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presentation:style-name="a28" draw:name="Google Shape;12;p2" svg:x="29.18297in" svg:y="42.8326in" svg:width="1.89009in" svg:height="3.61516in" presentation:class="page-number" presentation:placeholder="false">
        <draw:text-box>
          <text:p text:style-name="a27" text:class-names="" text:cond-style-name=""><text:span text:style-name="a25" text:class-names=""><text:page-number style:num-format="1" text:fixed="false">‹#›</text:page-number></text:span><text:span text:style-name="a26" text:class-names=""/></text:p>
        </draw:text-box>
        <svg:title/>
        <svg:desc/>
      </draw:frame>
      <presentation:notes style:page-layout-name="pageLayout2" draw:style-name="a34">
        <draw:page-thumbnail svg:x="2.50035in" svg:y="0.75in" svg:width="2.5in" svg:height="3.75in" presentation:class="page" draw:id="id3" presentation:style-name="a29" draw:name="Google Shape;3;n">
          <svg:title/>
          <svg:desc/>
        </draw:page-thumbnail>
        <draw:frame draw:id="id4" presentation:style-name="a33" draw:name="Google Shape;4;n" svg:x="0.75in" svg:y="4.75in" svg:width="6in" svg:height="4.5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_HEADER" style:page-layout-name="pageLayout1" draw:style-name="a35">
      <draw:frame draw:id="id8" presentation:style-name="a38" draw:name="Google Shape;14;p3" svg:x="1.07364in" svg:y="19.756in" svg:width="29.34875in" svg:height="7.73196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2" draw:name="Google Shape;15;p3" svg:x="29.18297in" svg:y="42.8326in" svg:width="1.89009in" svg:height="3.61516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</draw:text-box>
        <svg:title/>
        <svg:desc/>
      </draw:frame>
      <presentation:notes style:page-layout-name="pageLayout2" draw:style-name="a48">
        <draw:page-thumbnail svg:x="2.50035in" svg:y="0.75in" svg:width="2.5in" svg:height="3.75in" presentation:class="page" draw:id="id3" presentation:style-name="a43" draw:name="Google Shape;3;n">
          <svg:title/>
          <svg:desc/>
        </draw:page-thumbnail>
        <draw:frame draw:id="id4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49">
      <draw:frame draw:id="id10" presentation:style-name="a52" draw:name="Google Shape;17;p4" svg:x="1.07364in" svg:y="4.08765in" svg:width="29.34875in" svg:height="5.26017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1" presentation:style-name="a56" draw:name="Google Shape;18;p4" svg:x="1.07364in" svg:y="10.58572in" svg:width="29.34875in" svg:height="31.38025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2" presentation:style-name="a60" draw:name="Google Shape;19;p4" svg:x="29.18297in" svg:y="42.8326in" svg:width="1.89009in" svg:height="3.61516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</draw:text-box>
        <svg:title/>
        <svg:desc/>
      </draw:frame>
      <presentation:notes style:page-layout-name="pageLayout2" draw:style-name="a66">
        <draw:page-thumbnail svg:x="2.50035in" svg:y="0.75in" svg:width="2.5in" svg:height="3.75in" presentation:class="page" draw:id="id3" presentation:style-name="a61" draw:name="Google Shape;3;n">
          <svg:title/>
          <svg:desc/>
        </draw:page-thumbnail>
        <draw:frame draw:id="id4" presentation:style-name="a65" draw:name="Google Shape;4;n" svg:x="0.75in" svg:y="4.75in" svg:width="6in" svg:height="4.5in" presentation:class="notes" presentation:placeholder="false">
          <draw:text-box>
            <text:list text:style-name="a64">
              <text:list-item>
                <text:p text:style-name="a63" text:class-names="" text:cond-style-name=""><text:span text:style-name="a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ColTx-TITLE_AND_TWO_COLUMNS" style:page-layout-name="pageLayout1" draw:style-name="a67">
      <draw:frame draw:id="id13" presentation:style-name="a70" draw:name="Google Shape;21;p5" svg:x="1.07364in" svg:y="4.08765in" svg:width="29.34875in" svg:height="5.26017in" presentation:class="titl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4" draw:name="Google Shape;22;p5" svg:x="1.07364in" svg:y="10.58572in" svg:width="13.77756in" svg:height="31.38025in" presentation:class="outline" presentation:placeholder="false">
        <draw:text-box>
          <text:list text:style-name="a73">
            <text:list-item>
              <text:p text:style-name="a72" text:class-names="" text:cond-style-name=""><text:span text:style-name="a71" text:class-names=""/></text:p>
            </text:list-item>
          </text:list>
        </draw:text-box>
        <svg:title/>
        <svg:desc/>
      </draw:frame>
      <draw:frame draw:id="id15" presentation:style-name="a78" draw:name="Google Shape;23;p5" svg:x="16.64497in" svg:y="10.58572in" svg:width="13.77756in" svg:height="31.38025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6" presentation:style-name="a82" draw:name="Google Shape;24;p5" svg:x="29.18297in" svg:y="42.8326in" svg:width="1.89009in" svg:height="3.61516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88">
        <draw:page-thumbnail svg:x="2.50035in" svg:y="0.75in" svg:width="2.5in" svg:height="3.75in" presentation:class="page" draw:id="id3" presentation:style-name="a83" draw:name="Google Shape;3;n">
          <svg:title/>
          <svg:desc/>
        </draw:page-thumbnail>
        <draw:frame draw:id="id4" presentation:style-name="a87" draw:name="Google Shape;4;n" svg:x="0.75in" svg:y="4.75in" svg:width="6in" svg:height="4.5in" presentation:class="notes" presentation:placeholder="false">
          <draw:text-box>
            <text:list text:style-name="a86">
              <text:list-item>
                <text:p text:style-name="a85" text:class-names="" text:cond-style-name=""><text:span text:style-name="a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89">
      <draw:frame draw:id="id17" presentation:style-name="a92" draw:name="Google Shape;26;p6" svg:x="1.07364in" svg:y="4.08765in" svg:width="29.34875in" svg:height="5.26017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Google Shape;27;p6" svg:x="29.18297in" svg:y="42.8326in" svg:width="1.89009in" svg:height="3.61516in" presentation:class="page-number" presentation:placeholder="false">
        <draw:text-box>
          <text:p text:style-name="a95" text:class-names="" text:cond-style-name=""><text:span text:style-name="a93" text:class-names=""><text:page-number style:num-format="1" text:fixed="false">‹#›</text:page-number></text:span><text:span text:style-name="a94" text:class-names=""/></text:p>
        </draw:text-box>
        <svg:title/>
        <svg:desc/>
      </draw:frame>
      <presentation:notes style:page-layout-name="pageLayout2" draw:style-name="a102">
        <draw:page-thumbnail svg:x="2.50035in" svg:y="0.75in" svg:width="2.5in" svg:height="3.75in" presentation:class="page" draw:id="id3" presentation:style-name="a97" draw:name="Google Shape;3;n">
          <svg:title/>
          <svg:desc/>
        </draw:page-thumbnail>
        <draw:frame draw:id="id4" presentation:style-name="a101" draw:name="Google Shape;4;n" svg:x="0.75in" svg:y="4.75in" svg:width="6in" svg:height="4.5in" presentation:class="notes" presentation:placeholder="false">
          <draw:text-box>
            <text:list text:style-name="a100">
              <text:list-item>
                <text:p text:style-name="a99" text:class-names="" text:cond-style-name=""><text:span text:style-name="a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ONE_COLUMN_TEXT" style:page-layout-name="pageLayout1" draw:style-name="a103">
      <draw:frame draw:id="id19" presentation:style-name="a106" draw:name="Google Shape;29;p7" svg:x="1.07364in" svg:y="5.1033in" svg:width="9.67192in" svg:height="6.94127in" presentation:class="titl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10" draw:name="Google Shape;30;p7" svg:x="1.07364in" svg:y="12.76376in" svg:width="9.67192in" svg:height="29.20341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/></text:p>
            </text:list-item>
          </text:list>
        </draw:text-box>
        <svg:title/>
        <svg:desc/>
      </draw:frame>
      <draw:frame draw:id="id21" presentation:style-name="a114" draw:name="Google Shape;31;p7" svg:x="29.18297in" svg:y="42.8326in" svg:width="1.89009in" svg:height="3.61516in" presentation:class="page-number" presentation:placeholder="false">
        <draw:text-box>
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</draw:text-box>
        <svg:title/>
        <svg:desc/>
      </draw:frame>
      <presentation:notes style:page-layout-name="pageLayout2" draw:style-name="a120">
        <draw:page-thumbnail svg:x="2.50035in" svg:y="0.75in" svg:width="2.5in" svg:height="3.75in" presentation:class="page" draw:id="id3" presentation:style-name="a115" draw:name="Google Shape;3;n">
          <svg:title/>
          <svg:desc/>
        </draw:page-thumbnail>
        <draw:frame draw:id="id4" presentation:style-name="a119" draw:name="Google Shape;4;n" svg:x="0.75in" svg:y="4.75in" svg:width="6in" svg:height="4.5in" presentation:class="notes" presentation:placeholder="false">
          <draw:text-box>
            <text:list text:style-name="a118">
              <text:list-item>
                <text:p text:style-name="a117" text:class-names="" text:cond-style-name=""><text:span text:style-name="a1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MAIN_POINT" style:page-layout-name="pageLayout1" draw:style-name="a121">
      <draw:frame draw:id="id22" presentation:style-name="a124" draw:name="Google Shape;33;p8" svg:x="1.68864in" svg:y="4.13472in" svg:width="21.9334in" svg:height="37.5748in" presentation:class="titl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3" presentation:style-name="a128" draw:name="Google Shape;34;p8" svg:x="29.18297in" svg:y="42.8326in" svg:width="1.89009in" svg:height="3.61516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>‹#›</text:page-number></text:span><text:span text:style-name="a126" text:class-names=""/></text:p>
        </draw:text-box>
        <svg:title/>
        <svg:desc/>
      </draw:frame>
      <presentation:notes style:page-layout-name="pageLayout2" draw:style-name="a134">
        <draw:page-thumbnail svg:x="2.50035in" svg:y="0.75in" svg:width="2.5in" svg:height="3.75in" presentation:class="page" draw:id="id3" presentation:style-name="a129" draw:name="Google Shape;3;n">
          <svg:title/>
          <svg:desc/>
        </draw:page-thumbnail>
        <draw:frame draw:id="id4" presentation:style-name="a133" draw:name="Google Shape;4;n" svg:x="0.75in" svg:y="4.75in" svg:width="6in" svg:height="4.5in" presentation:class="notes" presentation:placeholder="false">
          <draw:text-box>
            <text:list text:style-name="a132">
              <text:list-item>
                <text:p text:style-name="a131" text:class-names="" text:cond-style-name=""><text:span text:style-name="a1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SECTION_TITLE_AND_DESCRIPTION" style:page-layout-name="pageLayout1" draw:style-name="a135">
      <draw:custom-shape svg:x="15.74803in" svg:y="-0.00115in" svg:width="15.74803in" svg:height="47.24409in" draw:id="id24" draw:style-name="a138" draw:name="Google Shape;36;p9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41" draw:name="Google Shape;37;p9" svg:x="0.9145in" svg:y="11.32696in" svg:width="13.9334in" svg:height="13.61516in" presentation:class="title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6" presentation:style-name="a144" draw:name="Google Shape;38;p9" svg:x="0.9145in" svg:y="25.74681in" svg:width="13.9334in" svg:height="11.34449in" presentation:class="subtitle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7" presentation:style-name="a148" draw:name="Google Shape;39;p9" svg:x="17.01387in" svg:y="6.65078in" svg:width="13.21621in" svg:height="33.94029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/></text:p>
            </text:list-item>
          </text:list>
        </draw:text-box>
        <svg:title/>
        <svg:desc/>
      </draw:frame>
      <draw:frame draw:id="id28" presentation:style-name="a152" draw:name="Google Shape;40;p9" svg:x="29.18297in" svg:y="42.8326in" svg:width="1.89009in" svg:height="3.61516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</draw:text-box>
        <svg:title/>
        <svg:desc/>
      </draw:frame>
      <presentation:notes style:page-layout-name="pageLayout2" draw:style-name="a158">
        <draw:page-thumbnail svg:x="2.50035in" svg:y="0.75in" svg:width="2.5in" svg:height="3.75in" presentation:class="page" draw:id="id3" presentation:style-name="a153" draw:name="Google Shape;3;n">
          <svg:title/>
          <svg:desc/>
        </draw:page-thumbnail>
        <draw:frame draw:id="id4" presentation:style-name="a157" draw:name="Google Shape;4;n" svg:x="0.75in" svg:y="4.75in" svg:width="6in" svg:height="4.5in" presentation:class="notes" presentation:placeholder="false">
          <draw:text-box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CAPTION_ONLY" style:page-layout-name="pageLayout1" draw:style-name="a159">
      <draw:frame draw:id="id29" presentation:style-name="a163" draw:name="Google Shape;42;p10" svg:x="1.07364in" svg:y="38.85869in" svg:width="20.6624in" svg:height="5.55807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draw:frame draw:id="id30" presentation:style-name="a167" draw:name="Google Shape;43;p10" svg:x="29.18297in" svg:y="42.8326in" svg:width="1.89009in" svg:height="3.61516in" presentation:class="page-number" presentation:placeholder="false">
        <draw:text-box>
          <text:p text:style-name="a166" text:class-names="" text:cond-style-name=""><text:span text:style-name="a164" text:class-names=""><text:page-number style:num-format="1" text:fixed="false">‹#›</text:page-number></text:span><text:span text:style-name="a165" text:class-names=""/></text:p>
        </draw:text-box>
        <svg:title/>
        <svg:desc/>
      </draw:frame>
      <presentation:notes style:page-layout-name="pageLayout2" draw:style-name="a173">
        <draw:page-thumbnail svg:x="2.50035in" svg:y="0.75in" svg:width="2.5in" svg:height="3.75in" presentation:class="page" draw:id="id3" presentation:style-name="a168" draw:name="Google Shape;3;n">
          <svg:title/>
          <svg:desc/>
        </draw:page-thumbnail>
        <draw:frame draw:id="id4" presentation:style-name="a172" draw:name="Google Shape;4;n" svg:x="0.75in" svg:y="4.75in" svg:width="6in" svg:height="4.5in" presentation:class="notes" presentation:placeholder="false">
          <draw:text-box>
            <text:list text:style-name="a171">
              <text:list-item>
                <text:p text:style-name="a170" text:class-names="" text:cond-style-name=""><text:span text:style-name="a1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cust-BIG_NUMBER" style:page-layout-name="pageLayout1" draw:style-name="a174">
      <draw:frame draw:id="id31" presentation:style-name="a177" draw:name="Google Shape;45;p11" svg:x="1.07364in" svg:y="10.15998in" svg:width="29.34875in" svg:height="18.0351in" presentation:class="title" presentation:placeholder="false">
        <draw:text-box>
          <text:p text:style-name="a176" text:class-names="" text:cond-style-name=""><text:span text:style-name="a175" text:class-names="">xx%</text:span></text:p>
        </draw:text-box>
        <svg:title/>
        <svg:desc/>
      </draw:frame>
      <draw:frame draw:id="id32" presentation:style-name="a181" draw:name="Google Shape;46;p11" svg:x="1.07364in" svg:y="28.95383in" svg:width="29.34875in" svg:height="11.94816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/></text:p>
            </text:list-item>
          </text:list>
        </draw:text-box>
        <svg:title/>
        <svg:desc/>
      </draw:frame>
      <draw:frame draw:id="id33" presentation:style-name="a185" draw:name="Google Shape;47;p11" svg:x="29.18297in" svg:y="42.8326in" svg:width="1.89009in" svg:height="3.61516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</draw:text-box>
        <svg:title/>
        <svg:desc/>
      </draw:frame>
      <presentation:notes style:page-layout-name="pageLayout2" draw:style-name="a191">
        <draw:page-thumbnail svg:x="2.50035in" svg:y="0.75in" svg:width="2.5in" svg:height="3.75in" presentation:class="page" draw:id="id3" presentation:style-name="a186" draw:name="Google Shape;3;n">
          <svg:title/>
          <svg:desc/>
        </draw:page-thumbnail>
        <draw:frame draw:id="id4" presentation:style-name="a190" draw:name="Google Shape;4;n" svg:x="0.75in" svg:y="4.75in" svg:width="6in" svg:height="4.5in" presentation:class="notes" presentation:placeholder="false">
          <draw:text-box>
            <text:list text:style-name="a189">
              <text:list-item>
                <text:p text:style-name="a188" text:class-names="" text:cond-style-name=""><text:span text:style-name="a1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blank-BLANK" style:page-layout-name="pageLayout1" draw:style-name="a192">
      <draw:frame draw:id="id34" presentation:style-name="a196" draw:name="Google Shape;49;p12" svg:x="29.18297in" svg:y="42.8326in" svg:width="1.89009in" svg:height="3.61516in" presentation:class="page-number" presentation:placeholder="false">
        <draw:text-box>
          <text:p text:style-name="a195" text:class-names="" text:cond-style-name=""><text:span text:style-name="a193" text:class-names=""><text:page-number style:num-format="1" text:fixed="false">‹#›</text:page-number></text:span><text:span text:style-name="a194" text:class-names=""/></text:p>
        </draw:text-box>
        <svg:title/>
        <svg:desc/>
      </draw:frame>
      <presentation:notes style:page-layout-name="pageLayout2" draw:style-name="a202">
        <draw:page-thumbnail svg:x="2.50035in" svg:y="0.75in" svg:width="2.5in" svg:height="3.75in" presentation:class="page" draw:id="id3" presentation:style-name="a197" draw:name="Google Shape;3;n">
          <svg:title/>
          <svg:desc/>
        </draw:page-thumbnail>
        <draw:frame draw:id="id4" presentation:style-name="a201" draw:name="Google Shape;4;n" svg:x="0.75in" svg:y="4.75in" svg:width="6in" svg:height="4.5in" presentation:class="notes" presentation:placeholder="false">
          <draw:text-box>
            <text:list text:style-name="a200">
              <text:list-item>
                <text:p text:style-name="a199" text:class-names="" text:cond-style-name=""><text:span text:style-name="a198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Diogenes Dezen</meta:initial-creator>
    <dc:creator>Diogenes Dezen</dc:creator>
    <dc:date>2023-09-01T18:24:24Z</dc:date>
    <meta:editing-cycles>1</meta:editing-cycles>
    <meta:editing-duration>PT0S</meta:editing-duration>
    <meta:document-statistic meta:paragraph-count="6" meta:word-count="118"/>
  </office:meta>
</office:document-meta>
</file>